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" svg:font-family="StarSymbol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0.5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none" fo:font-weight="bold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text-properties style:font-name="Courier New"/>
    </style:style>
    <style:style style:name="P7" style:family="paragraph" style:parent-style-name="Standard">
      <style:text-properties style:font-name="Courier New" fo:font-style="normal" style:font-style-asian="normal" style:font-style-complex="normal"/>
    </style:style>
    <style:style style:name="P8" style:family="paragraph" style:parent-style-name="Text_20_body">
      <style:text-properties fo:font-size="12pt" style:font-size-asian="12pt" style:font-size-complex="12pt"/>
    </style:style>
    <style:style style:name="P9" style:family="paragraph" style:parent-style-name="Text_20_body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0" style:family="paragraph" style:parent-style-name="Quotations">
      <style:paragraph-properties fo:margin-left="0in" fo:margin-right="0.7874in" fo:text-indent="0in" style:auto-text-indent="false"/>
    </style:style>
    <style:style style:name="P11" style:family="paragraph" style:parent-style-name="Preformatted_20_Text">
      <style:text-properties fo:font-weight="bold"/>
    </style:style>
    <style:style style:name="P12" style:family="paragraph" style:parent-style-name="Preformatted_20_Text">
      <style:paragraph-properties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style:font-name="Courier New"/>
    </style:style>
    <style:style style:name="T2" style:family="text">
      <style:text-properties style:font-name="Courier New" fo:font-weight="normal" style:font-weight-asian="normal" style:font-weight-complex="normal"/>
    </style:style>
    <style:style style:name="T3" style:family="text"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weight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ize="14pt" fo:font-weight="bold" style:font-size-asian="14pt" style:font-size-complex="14pt"/>
    </style:style>
    <style:style style:name="T13" style:family="text">
      <style:text-properties style:text-underline-style="none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troduction to Linux</text:p>
      <text:p text:style-name="P4">June 16, 2009</text:p>
      <text:p text:style-name="P1"/>
      <text:p text:style-name="P5">Exercises: Editing</text:p>
      <text:p text:style-name="P2"/>
      <text:p text:style-name="Preformatted_20_Text"><text:s text:c="24"/><text:span text:style-name="T12">vi Cheat Sheet</text:span></text:p>
      <text:p text:style-name="Preformatted_20_Text"/>
      <text:p text:style-name="Preformatted_20_Text"><text:span text:style-name="T9">Open:</text:span> <text:s/></text:p>
      <text:p text:style-name="Preformatted_20_Text"/>
      <text:p text:style-name="Preformatted_20_Text">vi filename <text:s text:c="12"/>(fn=filename)</text:p>
      <text:p text:style-name="Preformatted_20_Text">vi -r filename <text:s text:c="9"/>Recover a file from a crashed session</text:p>
      <text:p text:style-name="Preformatted_20_Text">vi + filename <text:s text:c="10"/>Place the cursor on last line of file.</text:p>
      <text:p text:style-name="Preformatted_20_Text">vi +n filename <text:s text:c="9"/>Place the cursor on line "n" of file.</text:p>
      <text:p text:style-name="Preformatted_20_Text">vi +/pat filename <text:s text:c="6"/>Place cursor on line with first occurrence of "pat"tern</text:p>
      <text:p text:style-name="Preformatted_20_Text"/>
      <text:p text:style-name="P11">Close:</text:p>
      <text:p text:style-name="Preformatted_20_Text"/>
      <text:p text:style-name="Preformatted_20_Text">:w <text:s text:c="21"/>Write the file to disk. Don't exit.</text:p>
      <text:p text:style-name="Preformatted_20_Text">:w! <text:s text:c="20"/>Write the file to disk even if read/only.</text:p>
      <text:p text:style-name="Preformatted_20_Text">:wq <text:s text:c="20"/>Write the file to disk and exit.</text:p>
      <text:p text:style-name="Preformatted_20_Text">:wq! <text:s text:c="19"/>Write the file to disk even if read/only and quit.</text:p>
      <text:p text:style-name="Preformatted_20_Text">:q <text:s text:c="21"/>Quit the file (only if no changes).</text:p>
      <text:p text:style-name="Preformatted_20_Text">:q! <text:s text:c="20"/>Quite the file even if changes.</text:p>
      <text:p text:style-name="Preformatted_20_Text"/>
      <text:p text:style-name="P11">Movement:</text:p>
      <text:p text:style-name="Preformatted_20_Text"/>
      <text:p text:style-name="Preformatted_20_Text">A <text:s text:c="22"/>Move to end of line, change to insert mode.</text:p>
      <text:p text:style-name="Preformatted_20_Text">h <text:s text:c="22"/>Move 1 space backwards (back/left arrow).</text:p>
      <text:p text:style-name="Preformatted_20_Text">j <text:s text:c="22"/>Move down 1 line (down arrow).</text:p>
      <text:p text:style-name="Preformatted_20_Text">k <text:s text:c="22"/>Move up 1 line (up arrow).</text:p>
      <text:p text:style-name="Preformatted_20_Text">l <text:s text:c="22"/>Move 1 space forwards (forward/right arrow)</text:p>
      <text:p text:style-name="Preformatted_20_Text">w <text:s text:c="22"/>Move cursor to start of next word.</text:p>
      <text:p text:style-name="Preformatted_20_Text">W <text:s text:c="22"/>Same as "w".</text:p>
      <text:p text:style-name="Preformatted_20_Text">b <text:s text:c="22"/>Move cursor to start of previous word.</text:p>
      <text:p text:style-name="Preformatted_20_Text">B <text:s text:c="22"/>Same as "b".</text:p>
      <text:p text:style-name="Preformatted_20_Text">:n <text:s text:c="21"/>Go to line number "n" in the file.</text:p>
      <text:p text:style-name="Preformatted_20_Text"/>
      <text:p text:style-name="P11">Editing:</text:p>
      <text:p text:style-name="Preformatted_20_Text"/>
      <text:p text:style-name="Preformatted_20_Text">i <text:s text:c="22"/>Enter in to input mode.</text:p>
      <text:p text:style-name="Preformatted_20_Text">o <text:s text:c="22"/>Add a line below cursor and enter in to input mode.</text:p>
      <text:p text:style-name="Preformatted_20_Text">x <text:s text:c="22"/>Delete character (del key in some cases).</text:p>
      <text:p text:style-name="Preformatted_20_Text">D <text:s text:c="22"/>Delete line from right of cursor to end of line.</text:p>
      <text:p text:style-name="Preformatted_20_Text">dd <text:s text:c="21"/>Delete entire line.</text:p>
      <text:p text:style-name="Preformatted_20_Text">u <text:s text:c="22"/>Undo last edit or restore current line.</text:p>
      <text:p text:style-name="Preformatted_20_Text">p <text:s text:c="22"/>Put yanked text before the cursor.</text:p>
      <text:p text:style-name="Preformatted_20_Text">yy <text:s text:c="21"/>Yank current line.</text:p>
      <text:p text:style-name="Preformatted_20_Text"/>
      <text:p text:style-name="P11">Searching:</text:p>
      <text:p text:style-name="Preformatted_20_Text"/>
      <text:p text:style-name="Preformatted_20_Text">/pattern <text:s text:c="14"/>Search for "pattern" in the file going forwards.</text:p>
      <text:p text:style-name="Preformatted_20_Text">?pattern <text:s text:c="14"/>Search for "pattern" in the file going backwards.</text:p>
      <text:p text:style-name="Preformatted_20_Text">n <text:s text:c="21"/>Find the next occurrence of pattern found forwards.</text:p>
      <text:p text:style-name="Preformatted_20_Text">N <text:s text:c="21"/>Find next occurrence of pattern found backwards.</text:p>
      <text:p text:style-name="Preformatted_20_Text"/>
      <text:p text:style-name="P11">Copy/Cut and Paste</text:p>
      <text:p text:style-name="Preformatted_20_Text">nyyp <text:s text:c="18"/>Copy n lines to buffer, paste below cursor</text:p>
      <text:p text:style-name="Preformatted_20_Text">nyyP <text:s text:c="18"/>Copy n lines to buffer, paste above cursor</text:p>
      <text:p text:style-name="Preformatted_20_Text">nddp <text:s text:c="18"/>Cut n lines and copy to buffer, paste below cursor</text:p>
      <text:p text:style-name="P12">nddP <text:s text:c="18"/>Cut n lines and copy to buffer, paste above cursor</text:p>
      <text:p text:style-name="P9"><text:soft-page-break/>1.) PRACTICE USING vi</text:p>
      <text:p text:style-name="P8"><text:span text:style-name="T13">Remember </text:span><text:span text:style-name="T9">The vi editor uses "modes"</text:span> </text:p>
      <text:p text:style-name="Text_20_body">The easiest thing to do if you get confused in vi is to press the ESCape key a couple of times and start over. With what you were doing.</text:p>
      <text:p text:style-name="Text_20_body">To begin log in or use a terminal with your <text:span text:style-name="T10">inst</text:span><text:span text:style-name="T11"> user already logged in and do:</text:span></text:p>
      <text:p text:style-name="P6"><text:span text:style-name="T11"><text:tab/></text:span><text:span text:style-name="T11">$ cd</text:span></text:p>
      <text:p text:style-name="P7"><text:tab/>$ touch temp.txt</text:p>
      <text:p text:style-name="P7"><text:tab/>$ vi temp.txt</text:p>
      <text:p text:style-name="Standard"><text:span text:style-name="Source_20_Text"><text:span text:style-name="T2"/></text:span></text:p>
      <text:p text:style-name="Standard"><text:tab/>Press the "i" key to switch to input mode. </text:p>
      <text:p text:style-name="Standard"><text:tab/>Type something like, "VI is great! I think I'll be using vi from now on instead of Word”</text:p>
      <text:p text:style-name="Standard"><text:tab/>Press &lt;ENTER&gt; to add lines.</text:p>
      <text:p text:style-name="Standard"><text:tab/>Type some more text</text:p>
      <text:p text:style-name="Standard"/>
      <text:p text:style-name="Standard">Save the file that you are in. To do this do: </text:p>
      <text:p text:style-name="Standard"/>
      <text:p text:style-name="Standard"><text:span text:style-name="Source_20_Text"><text:span text:style-name="T4"><text:tab/>Press the ESCape key for command mode</text:span></text:span></text:p>
      <text:p text:style-name="Standard"><text:span text:style-name="Source_20_Text"><text:span text:style-name="T4"><text:tab/>Type “:wq” to save and quite the file </text:span></text:span></text:p>
      <text:p text:style-name="Standard"><text:span text:style-name="Source_20_Text"><text:span text:style-name="T4"/></text:span></text:p>
      <text:p text:style-name="Text_20_body">Copy a large file to your home directory so that you can play around with some more vi commands. We'll copy over your /etc/defaults/rc.conf file for this exercise. To do this do: </text:p>
      <text:p text:style-name="Standard"/>
      <text:p text:style-name="Standard"><text:span text:style-name="Source_20_Text"><text:span text:style-name="T1"><text:tab/>$ cd <text:line-break/><text:tab/>$ cp /etc/apache2/apache2.conf apache2.conf.bak</text:span></text:span></text:p>
      <text:p text:style-name="Standard"><text:span text:style-name="Source_20_Text"><text:span text:style-name="T1"/></text:span></text:p>
      <text:p text:style-name="P10">Edit the file, but let's start at the bottom of the file:</text:p>
      <text:p text:style-name="Standard"><text:span text:style-name="Source_20_Text"><text:span text:style-name="T1"><text:tab/>$ vi + apache2.conf.bak </text:span></text:span></text:p>
      <text:p text:style-name="Standard"><text:span text:style-name="Source_20_Text"><text:span text:style-name="T1"/></text:span></text:p>
      <text:p text:style-name="Standard"><text:span text:style-name="Source_20_Text"><text:span text:style-name="T4">Go to the first line of the file:</text:span></text:span></text:p>
      <text:p text:style-name="Standard"><text:span text:style-name="Source_20_Text"><text:span text:style-name="T4"/></text:span></text:p>
      <text:p text:style-name="Standard"><text:span text:style-name="Source_20_Text"><text:span text:style-name="T4"><text:tab/>:1</text:span></text:span></text:p>
      <text:p text:style-name="Standard"><text:span text:style-name="Source_20_Text"><text:span text:style-name="T4"/></text:span></text:p>
      <text:p text:style-name="Standard"><text:span text:style-name="Source_20_Text"><text:span text:style-name="T4">Go to line 10, add a new line, and add in some text:</text:span></text:span></text:p>
      <text:p text:style-name="Standard"><text:span text:style-name="Source_20_Text"><text:span text:style-name="T4"/></text:span></text:p>
      <text:p text:style-name="Standard"><text:span text:style-name="Source_20_Text"><text:span text:style-name="T4"><text:tab/>:10</text:span></text:span></text:p>
      <text:p text:style-name="Standard"><text:span text:style-name="Source_20_Text"><text:span text:style-name="T4"><text:tab/>Press the “o” key</text:span></text:span></text:p>
      <text:p text:style-name="Standard"><text:span text:style-name="Source_20_Text"><text:span text:style-name="T4"><text:tab/></text:span></text:span></text:p>
      <text:p text:style-name="Standard"><text:span text:style-name="Source_20_Text"><text:span text:style-name="T4">Add the following text:</text:span></text:span></text:p>
      <text:p text:style-name="Standard"><text:span text:style-name="Source_20_Text"><text:span text:style-name="T4"/></text:span></text:p>
      <text:p text:style-name="Standard"><text:span text:style-name="Source_20_Text"><text:span text:style-name="T4"><text:tab/>## </text:span></text:span></text:p>
      <text:p text:style-name="Standard"><text:span text:style-name="Source_20_Text"><text:span text:style-name="T4"><text:tab/>## A sample comment</text:span></text:span></text:p>
      <text:p text:style-name="Standard"><text:span text:style-name="Source_20_Text"><text:span text:style-name="T4"><text:tab/>##</text:span></text:span></text:p>
      <text:p text:style-name="Standard"><text:span text:style-name="Source_20_Text"><text:span text:style-name="T1"/></text:span></text:p>
      <text:p text:style-name="Standard"><text:span text:style-name="Source_20_Text"><text:span text:style-name="T4">Delete the three lines you just created:</text:span></text:span></text:p>
      <text:p text:style-name="Standard"><text:span text:style-name="Source_20_Text"><text:span text:style-name="T4"/></text:span></text:p>
      <text:p text:style-name="Standard"><text:span text:style-name="Source_20_Text"><text:span text:style-name="T4"><text:tab/>Move to the first line of new text</text:span></text:span></text:p>
      <text:p text:style-name="Standard"><text:span text:style-name="Source_20_Text"><text:span text:style-name="T4"><text:tab/>Press the ESCape key</text:span></text:span></text:p>
      <text:p text:style-name="Standard"><text:span text:style-name="Source_20_Text"><text:span text:style-name="T4"><text:tab/>Press “dd” to delete a line, repeat until the text is gone</text:span></text:span></text:p>
      <text:p text:style-name="Standard"><text:span text:style-name="Source_20_Text"><text:span text:style-name="T4"/></text:span></text:p>
      <text:p text:style-name="Standard"><text:soft-page-break/><text:span text:style-name="Source_20_Text"><text:span text:style-name="T4">Practice copying and pasting text. </text:span></text:span></text:p>
      <text:p text:style-name="Standard"><text:span text:style-name="Source_20_Text"><text:span text:style-name="T4"/></text:span></text:p>
      <text:p text:style-name="Standard"><text:span text:style-name="Source_20_Text"><text:span text:style-name="T4">Go to line 10, copy 10 lines of text, go to the bottom of the file, place the text there:</text:span></text:span></text:p>
      <text:p text:style-name="Standard"><text:span text:style-name="Source_20_Text"><text:span text:style-name="T4"><text:tab/></text:span></text:span></text:p>
      <text:p text:style-name="Standard"><text:span text:style-name="Source_20_Text"><text:span text:style-name="T4"><text:tab/>ESC</text:span></text:span></text:p>
      <text:p text:style-name="Standard"><text:span text:style-name="Source_20_Text"><text:span text:style-name="T4"><text:tab/>:10</text:span></text:span></text:p>
      <text:p text:style-name="Standard"><text:span text:style-name="Source_20_Text"><text:span text:style-name="T4"><text:tab/>10yy</text:span></text:span></text:p>
      <text:p text:style-name="Standard"><text:span text:style-name="Source_20_Text"><text:span text:style-name="T4"><text:tab/>G</text:span></text:span></text:p>
      <text:p text:style-name="Standard"><text:span text:style-name="Source_20_Text"><text:span text:style-name="T4"><text:tab/>p</text:span></text:span></text:p>
      <text:p text:style-name="Standard"><text:span text:style-name="Source_20_Text"><text:span text:style-name="T4"/></text:span></text:p>
      <text:p text:style-name="Standard"><text:span text:style-name="Source_20_Text"><text:span text:style-name="T4">Under what we just did:</text:span></text:span></text:p>
      <text:p text:style-name="Standard"><text:span text:style-name="Source_20_Text"><text:span text:style-name="T4"/></text:span></text:p>
      <text:p text:style-name="Standard"><text:span text:style-name="Source_20_Text"><text:span text:style-name="T4"><text:tab/>u</text:span></text:span></text:p>
      <text:p text:style-name="Standard"><text:span text:style-name="Source_20_Text"><text:span text:style-name="T4"/></text:span></text:p>
      <text:p text:style-name="Standard"><text:span text:style-name="Source_20_Text"><text:span text:style-name="T4">Go to the top of the file, replace all occurrences of “YES” with “NO”, but prompt for each change:</text:span></text:span></text:p>
      <text:p text:style-name="Standard"><text:span text:style-name="Source_20_Text"><text:span text:style-name="T4"/></text:span></text:p>
      <text:p text:style-name="Standard"><text:span text:style-name="Source_20_Text"><text:span text:style-name="T4"><text:tab/>ESC</text:span></text:span></text:p>
      <text:p text:style-name="Standard"><text:span text:style-name="Source_20_Text"><text:span text:style-name="T4"><text:tab/>:%s/Include/Remove/gc</text:span></text:span></text:p>
      <text:p text:style-name="Standard"><text:span text:style-name="Source_20_Text"><text:span text:style-name="T4"/></text:span></text:p>
      <text:p text:style-name="Standard"><text:span text:style-name="Source_20_Text"><text:span text:style-name="T4">Say “yes” or “no” to a few prompts then escape from this mode by pressing ctrl-c and &lt;ENTER&gt;.</text:span></text:span></text:p>
      <text:p text:style-name="Standard"><text:span text:style-name="Source_20_Text"><text:span text:style-name="T4"/></text:span></text:p>
      <text:p text:style-name="Standard"><text:span text:style-name="Source_20_Text"><text:span text:style-name="T4">Go to line 1, search for “named”, move to the end of the line, add some text:</text:span></text:span></text:p>
      <text:p text:style-name="Standard"><text:span text:style-name="Source_20_Text"><text:span text:style-name="T4"/></text:span></text:p>
      <text:p text:style-name="Standard"><text:span text:style-name="Source_20_Text"><text:span text:style-name="T4"><text:tab/>ESC</text:span></text:span></text:p>
      <text:p text:style-name="Standard"><text:span text:style-name="Source_20_Text"><text:span text:style-name="T4"><text:tab/>:1</text:span></text:span></text:p>
      <text:p text:style-name="Standard"><text:span text:style-name="Source_20_Text"><text:span text:style-name="T4"><text:tab/>/named</text:span></text:span></text:p>
      <text:p text:style-name="Standard"><text:span text:style-name="Source_20_Text"><text:span text:style-name="T4"><text:tab/>$</text:span></text:span></text:p>
      <text:p text:style-name="Standard"><text:span text:style-name="Source_20_Text"><text:span text:style-name="T4"><text:tab/>i</text:span></text:span></text:p>
      <text:p text:style-name="Standard"><text:span text:style-name="Source_20_Text"><text:span text:style-name="T4"><text:tab/>“text here”</text:span></text:span></text:p>
      <text:p text:style-name="Standard"><text:span text:style-name="Source_20_Text"><text:span text:style-name="T4"><text:tab/>ESC</text:span></text:span></text:p>
      <text:p text:style-name="Standard"><text:span text:style-name="Source_20_Text"><text:span text:style-name="T6"/></text:span></text:p>
      <text:p text:style-name="Standard"><text:span text:style-name="Source_20_Text"><text:span text:style-name="T6"/></text:span></text:p>
      <text:p text:style-name="Standard"><text:span text:style-name="Source_20_Text"><text:span text:style-name="T8">2.) PRACTICE, PRACTICE, PRACTICE</text:span></text:span><text:span text:style-name="Source_20_Text"><text:span text:style-name="T6"><text:line-break/><text:line-break/><text:line-break/>As you should be able to see vi is </text:span></text:span><text:span text:style-name="Source_20_Text"><text:span text:style-name="T5">extremely </text:span></text:span><text:span text:style-name="Source_20_Text"><text:span text:style-name="T6">powerful as an editor, but not necessarily intuitive. The best way to get good at using vi is to practice. </text:span></text:span></text:p>
      <text:p text:style-name="Standard"><text:span text:style-name="Source_20_Text"><text:span text:style-name="T6"><text:line-break/>Make sure you are logged in as </text:span></text:span><text:span text:style-name="Source_20_Text"><text:span text:style-name="T5">inst</text:span></text:span><text:span text:style-name="Source_20_Text"><text:span text:style-name="T6"> on whatever virtual terminal you wish to use. Then do the following:</text:span></text:span></text:p>
      <text:p text:style-name="Standard"><text:span text:style-name="Source_20_Text"><text:span text:style-name="T6"/></text:span></text:p>
      <text:p text:style-name="Standard"><text:span text:style-name="Source_20_Text"><text:span text:style-name="T3"><text:tab/>$ cd</text:span></text:span></text:p>
      <text:p text:style-name="Standard"><text:span text:style-name="Source_20_Text"><text:span text:style-name="T3"><text:tab/>$ vi apache2.conf.bak</text:span></text:span></text:p>
      <text:p text:style-name="Standard"><text:span text:style-name="Source_20_Text"><text:span text:style-name="T3"><text:tab/></text:span></text:span></text:p>
      <text:p text:style-name="Standard"><text:span text:style-name="Source_20_Text"><text:span text:style-name="T6">In this file practice some of the following items:</text:span></text:span></text:p>
      <text:p text:style-name="Standard"><text:span text:style-name="Source_20_Text"><text:span text:style-name="T6"/></text:span></text:p>
      <text:p text:style-name="Standard"><text:span text:style-name="Source_20_Text"><text:span text:style-name="T6"><text:tab/>Moving around:</text:span></text:span></text:p>
      <text:p text:style-name="Standard"><text:span text:style-name="Source_20_Text"><text:span text:style-name="T6"><text:tab/><text:tab/>By word</text:span></text:span></text:p>
      <text:p text:style-name="Standard"><text:span text:style-name="Source_20_Text"><text:span text:style-name="T6"><text:tab/><text:tab/>End of line</text:span></text:span></text:p>
      <text:p text:style-name="Standard"><text:span text:style-name="Source_20_Text"><text:span text:style-name="T6"><text:tab/><text:tab/>Start of line</text:span></text:span></text:p>
      <text:p text:style-name="Standard"><text:span text:style-name="Source_20_Text"><text:span text:style-name="T6"><text:tab/><text:tab/>Top of file</text:span></text:span></text:p>
      <text:p text:style-name="Standard"><text:span text:style-name="Source_20_Text"><text:span text:style-name="T6"><text:tab/><text:tab/>Bottom of file<text:tab/><text:tab/><text:tab/><text:tab/><text:tab/><text:tab/><text:tab/></text:span></text:span></text:p>
      <text:p text:style-name="Standard"><text:soft-page-break/><text:span text:style-name="Source_20_Text"><text:span text:style-name="T6"><text:tab/><text:tab/>To an absolute line number</text:span></text:span></text:p>
      <text:p text:style-name="Standard"><text:span text:style-name="Source_20_Text"><text:span text:style-name="T6"><text:tab/>Copying and pasting multiple lines (use vi commands)</text:span></text:span></text:p>
      <text:p text:style-name="Standard"><text:span text:style-name="Source_20_Text"><text:span text:style-name="T6"><text:tab/>Copying and pasting single lines (use vi commands)</text:span></text:span></text:p>
      <text:p text:style-name="Standard"><text:span text:style-name="Source_20_Text"><text:span text:style-name="T6"><text:tab/>Copying and pasting multiple lines (use your mouse buffer)</text:span></text:span></text:p>
      <text:p text:style-name="Standard"><text:span text:style-name="Source_20_Text"><text:span text:style-name="T6"><text:tab/>Copying and pasting single lines (use your mouse buffer)</text:span></text:span></text:p>
      <text:p text:style-name="Standard"><text:span text:style-name="Source_20_Text"><text:span text:style-name="T6"><text:tab/>Search for items backwards and forwards</text:span></text:span></text:p>
      <text:p text:style-name="Standard"><text:span text:style-name="Source_20_Text"><text:span text:style-name="T6"><text:tab/>Replacing text</text:span></text:span></text:p>
      <text:p text:style-name="Standard"><text:span text:style-name="Source_20_Text"><text:span text:style-name="T6"/></text:span></text:p>
      <text:p text:style-name="Standard"><text:span text:style-name="Source_20_Text"><text:span text:style-name="T6">And, anything else you wish to practice.</text:span></text:span></text:p>
      <text:p text:style-name="Standard"><text:span text:style-name="Source_20_Text"><text:span text:style-name="T6"/></text:span></text:p>
      <text:p text:style-name="Standard"><text:span text:style-name="Source_20_Text"><text:span text:style-name="T6"/></text:span></text:p>
      <text:p text:style-name="Standard"><text:span text:style-name="Source_20_Text"><text:span text:style-name="T7">4.) REPEAT EXERCISES 1 and 2 USING another editor, like emacs, pico, etc.</text:span></text:span></text:p>
      <text:p text:style-name="Standard"><text:span text:style-name="Source_20_Text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72in" style:type="center"/>
          <style:tab-stop style:position="6.6953in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ource_20_Text" style:display-name="Source Text" style:family="text">
      <style:text-properties style:font-name="DejaVu Sans Mono" style:font-name-asian="DejaVu Sans Mono" style:font-name-complex="DejaVu Sans Mono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7874in" fo:margin-bottom="0.7902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Hervey Allen</meta:initial-creator>
    <meta:creation-date>2008-05-23T15:51:09</meta:creation-date>
    <dc:creator>Hervey Allen</dc:creator>
    <dc:date>2009-06-16T04:09:59</dc:date>
    <meta:printed-by>Hervey Allen</meta:printed-by>
    <meta:print-date>2009-05-09T19:41:26</meta:print-date>
    <meta:editing-cycles>164</meta:editing-cycles>
    <meta:editing-duration>PT12H16M51S</meta:editing-duration>
    <meta:document-statistic meta:table-count="0" meta:image-count="0" meta:object-count="0" meta:page-count="4" meta:paragraph-count="122" meta:word-count="831" meta:character-count="5011"/>
    <meta:user-defined meta:name="Info 1"/>
    <meta:user-defined meta:name="Info 2"/>
    <meta:user-defined meta:name="Info 3"/>
    <meta:user-defined meta:name="Info 4"/>
  </office:meta>
</office:document-meta>
</file>